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Textbody" style:family="paragraph">
      <style:text-properties fo:font-size="15pt" style:font-size-asian="15pt" style:font-size-complex="15pt"/>
    </style:style>
    <style:style style:name="P3" style:parent-style-name="Textbody" style:family="paragraph">
      <style:text-properties fo:font-size="15pt" style:font-size-asian="15pt" style:font-size-complex="15pt"/>
    </style:style>
    <style:style style:name="P4" style:parent-style-name="Textbody" style:family="paragraph">
      <style:text-properties fo:font-size="15pt" style:font-size-asian="15pt" style:font-size-complex="15pt"/>
    </style:style>
    <style:style style:name="P5" style:parent-style-name="Textbody" style:family="paragraph">
      <style:text-properties fo:font-size="15pt" style:font-size-asian="15pt" style:font-size-complex="15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T7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8" style:parent-style-name="Domyślnaczcionkaakapitu" style:family="text">
      <style:text-properties fo:font-size="15pt" style:font-size-asian="15pt" style:font-size-complex="15pt"/>
    </style:style>
    <style:style style:name="T9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0" style:parent-style-name="Domyślnaczcionkaakapitu" style:family="text">
      <style:text-properties fo:font-size="15pt" style:font-size-asian="15pt" style:font-size-complex="15pt"/>
    </style:style>
    <style:style style:name="T11" style:parent-style-name="Domyślnaczcionkaakapitu" style:family="text">
      <style:text-properties fo:font-size="15pt" style:font-size-asian="15pt" style:font-size-complex="15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T13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Wiem, że wystąpieniach publicznych każde słowo jest ważne, więc pozwolę sobie odczytać.</text:p>
      <text:p text:style-name="P2">Panie Ministrze wraz z Małżonką, Panie i Panowie!</text:p>
      <text:p text:style-name="P3">Zapewne wielu wrocławian zostało zaskoczonych informacją zawartą w wydanej w marcu 2002 roku w<text:s/>książce Normana Davies pt. „Mikrokosmos”, że przez ponad 20 lat nad Wrocławiem panował węgierski król Maciej Korwin, którego herb – kruk – wyryty został w zwieńczeniu nad drzwiami obok oraz został umieszczony w herbie Wrocławia. Władza króla Macieja została usankcjonowana w roku 1469 kiedy to placu Solnym hołd złożyła mu popierająca go rada miejska wraz z mieszczanami oraz większość książąt śląskich.</text:p>
      <text:p text:style-name="P4">Świadomość tych związków z najwybitniejszym węgierskim monarchą zaowocowała w środowisku związanym z osoba śp. Kornela Morawieckiego inicjatywą powołania konsulatu Węgier w naszym mieście, co stało się w marcu 2019 roku. Dzięki obecności konsula Ádáma Szesztayja, a przede wszystkim jego dociekliwości dzisiaj wiemy, że we Wrocławiu jest blisko 30 miejsc związanych z Węgrami.</text:p>
      <text:p text:style-name="P5">Od wielu lat wiemy o istnieniu dwóch parafii pw. Świętej Elżbiety Węgierskiej. W listopadzie 2022 roku dzięki inicjatywie ks. proboszcza Arkadiusza Krziżoka, w kościele uniwersyteckim zostały umieszczone relikwie świętej Kingi, co dobrze rokuje naszemu, znając historyczne materialne dokonania Świętej.</text:p>
      <text:p text:style-name="Textbody"><text:span text:style-name="T6">Jako wrocławianie oddaliśmy<text:s/></text:span><text:span text:style-name="T7">Bogu, co boski</text:span><text:span text:style-name="T8">e, więc z tym większą radością oddajemy<text:s/></text:span><text:span text:style-name="T9">Cesarzowi, przepraszam Królowi, co królewskie</text:span><text:span text:style-name="T10"><text:s/>i cieszymy się z faktu, że oto dzięki inicjatywie pana Ministra i Po</text:span><text:span text:style-name="T11">sła Zsolta Németha – pomysłodawcy oraz dzięki zdolnościom pana rzeźbiarza Tibora Turiego Töröka popiersie króla Macieja, darowane dzisiaj Miastu będzie w tym wspaniałym wnętrzu Starego Ratusza przypominać o Jego niegdysiejszej tutaj obecności, nie tracąc p</text:span><text:span text:style-name="T12">rzy tym nadziei, że również w niedalekiej przyszłości król Maciej zagości na stałe w krajobrazie Wrocławia jako postać pomnikowa, na którą miejsce – pl. Macieja już czeka!</text:span></text:p>
      <text:p text:style-name="Textbody"><text:span text:style-name="T13">W imieniu wrocławian – przyjaciół Węgier dziękuję za ten wspaniały 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Szymanowski</meta:initial-creator>
    <dc:creator>Maciej Szymanowski</dc:creator>
    <meta:creation-date>2023-03-11T07:47:00Z</meta:creation-date>
    <dc:date>2023-03-11T07:47:00Z</dc:date>
    <meta:template xlink:href="Normal" xlink:type="simple"/>
    <meta:editing-cycles>2</meta:editing-cycles>
    <meta:editing-duration>PT0S</meta:editing-duration>
    <meta:document-statistic meta:page-count="1" meta:paragraph-count="4" meta:word-count="287" meta:character-count="2009" meta:row-count="14" meta:non-whitespace-character-count="1726"/>
  </office:meta>
</office:document-meta>
</file>