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8">
      <style:paragraph-properties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 style:family="paragraph" style:parent-style-name="Text_20_body" style:list-style-name="L9">
      <style:paragraph-properties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 style:family="paragraph" style:parent-style-name="Text_20_body" style:list-style-name="L21">
      <style:paragraph-properties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 style:family="paragraph" style:parent-style-name="Text_20_body" style:list-style-name="L26">
      <style:paragraph-properties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 style:family="paragraph" style:parent-style-name="Text_20_body" style:list-style-name="L6">
      <style:paragraph-properties fo:line-height="126%"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6" style:family="paragraph" style:parent-style-name="Text_20_body" style:list-style-name="L17">
      <style:paragraph-properties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7" style:family="paragraph" style:parent-style-name="Text_20_body" style:list-style-name="L18">
      <style:paragraph-properties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8" style:family="paragraph" style:parent-style-name="Text_20_body" style:list-style-name="L19">
      <style:paragraph-properties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9" style:family="paragraph" style:parent-style-name="Text_20_body">
      <style:paragraph-properties fo:line-height="173%"/>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0" style:family="paragraph" style:parent-style-name="Text_20_body" style:list-style-name="L25"/>
    <style:style style:name="P11" style:family="paragraph" style:parent-style-name="Text_20_body" style:list-style-name="L27"/>
    <style:style style:name="P12" style:family="paragraph" style:parent-style-name="Text_20_body">
      <style:paragraph-properties fo:margin-top="0.423cm" fo:margin-bottom="1.799cm" style:contextual-spacing="false" fo:line-height="112%" fo:text-align="center" style:justify-single-word="false" fo:keep-together="always"/>
      <style:text-properties fo:font-variant="normal" fo:text-transform="none" style:text-line-through-style="none" style:text-line-through-type="none" style:font-name="Times New Roman" fo:font-size="16pt" fo:font-style="normal" style:text-underline-style="none" fo:font-weight="normal" style:text-blinking="false"/>
    </style:style>
    <style:style style:name="P13" style:family="paragraph" style:parent-style-name="Text_20_body">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4" style:family="paragraph" style:parent-style-name="Text_20_body" style:list-style-name="L1">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5" style:family="paragraph" style:parent-style-name="Text_20_body" style:list-style-name="L2">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6" style:family="paragraph" style:parent-style-name="Text_20_body" style:list-style-name="L3">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7" style:family="paragraph" style:parent-style-name="Text_20_body" style:list-style-name="L4">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8" style:family="paragraph" style:parent-style-name="Text_20_body" style:list-style-name="L6">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19" style:family="paragraph" style:parent-style-name="Text_20_body" style:list-style-name="L16">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0" style:family="paragraph" style:parent-style-name="Text_20_body" style:list-style-name="L20">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1" style:family="paragraph" style:parent-style-name="Text_20_body" style:list-style-name="L22">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2" style:family="paragraph" style:parent-style-name="Text_20_body" style:list-style-name="L23">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3" style:family="paragraph" style:parent-style-name="Text_20_body" style:list-style-name="L24">
      <style:paragraph-properties fo:margin-top="0cm" fo:margin-bottom="0.185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4" style:family="paragraph" style:parent-style-name="Text_20_body">
      <style:paragraph-properties fo:margin-top="0cm" fo:margin-bottom="0.185cm" style:contextual-spacing="false" fo:line-height="125%" fo:text-align="center"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5" style:family="paragraph" style:parent-style-name="Text_20_body" style:list-style-name="L2">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6" style:family="paragraph" style:parent-style-name="Text_20_body" style:list-style-name="L5">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7" style:family="paragraph" style:parent-style-name="Text_20_body" style:list-style-name="L6">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8" style:family="paragraph" style:parent-style-name="Text_20_body" style:list-style-name="L9">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29" style:family="paragraph" style:parent-style-name="Text_20_body" style:list-style-name="L20">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0" style:family="paragraph" style:parent-style-name="Text_20_body" style:list-style-name="L21">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1" style:family="paragraph" style:parent-style-name="Text_20_body" style:list-style-name="L23">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2" style:family="paragraph" style:parent-style-name="Text_20_body" style:list-style-name="L26">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3" style:family="paragraph" style:parent-style-name="Text_20_body" style:list-style-name="L28">
      <style:paragraph-properties fo:margin-top="0cm" fo:margin-bottom="0.185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4" style:family="paragraph" style:parent-style-name="Text_20_body">
      <style:paragraph-properties fo:margin-top="0cm" fo:margin-bottom="0.185cm" style:contextual-spacing="false" fo:line-height="124%" fo:text-align="center"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5" style:family="paragraph" style:parent-style-name="Text_20_body">
      <style:paragraph-properties fo:margin-top="0cm" fo:margin-bottom="0.185cm" style:contextual-spacing="false" fo:line-height="126%" fo:text-align="center"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6" style:family="paragraph" style:parent-style-name="Text_20_body" style:list-style-name="L7">
      <style:paragraph-properties fo:margin-top="0cm" fo:margin-bottom="0.185cm" style:contextual-spacing="false" fo:line-height="126%"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7" style:family="paragraph" style:parent-style-name="Text_20_body" style:list-style-name="L8">
      <style:paragraph-properties fo:margin-top="0cm" fo:margin-bottom="0.185cm" style:contextual-spacing="false" fo:line-height="126%"/>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8" style:family="paragraph" style:parent-style-name="Text_20_body">
      <style:paragraph-properties fo:margin-top="0cm" fo:margin-bottom="0.185cm" style:contextual-spacing="false"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39" style:family="paragraph" style:parent-style-name="Text_20_body" style:list-style-name="L9">
      <style:paragraph-properties fo:margin-top="0cm" fo:margin-bottom="0.185cm" style:contextual-spacing="false"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0" style:family="paragraph" style:parent-style-name="Text_20_body" style:list-style-name="L10">
      <style:paragraph-properties fo:margin-top="0cm" fo:margin-bottom="0.185cm" style:contextual-spacing="false"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1" style:family="paragraph" style:parent-style-name="Text_20_body" style:list-style-name="L15">
      <style:paragraph-properties fo:margin-top="0cm" fo:margin-bottom="0.185cm" style:contextual-spacing="false"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2" style:family="paragraph" style:parent-style-name="Text_20_body" style:list-style-name="L28">
      <style:paragraph-properties fo:margin-top="0cm" fo:margin-bottom="0.185cm" style:contextual-spacing="false"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3" style:family="paragraph" style:parent-style-name="Text_20_body">
      <style:paragraph-properties fo:margin-top="0cm" fo:margin-bottom="0.185cm" style:contextual-spacing="false" fo:line-height="127%" fo:text-align="center"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4" style:family="paragraph" style:parent-style-name="Text_20_body" style:list-style-name="L14">
      <style:paragraph-properties fo:margin-top="0cm" fo:margin-bottom="0.185cm" style:contextual-spacing="false" fo:line-height="128%"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5" style:family="paragraph" style:parent-style-name="Text_20_body" style:list-style-name="L21">
      <style:paragraph-properties fo:margin-top="0cm" fo:margin-bottom="0.185cm" style:contextual-spacing="false" fo:line-height="128%"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6" style:family="paragraph" style:parent-style-name="Text_20_body" style:list-style-name="L28">
      <style:paragraph-properties fo:margin-top="0cm" fo:margin-bottom="0.185cm" style:contextual-spacing="false" fo:line-height="128%"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7" style:family="paragraph" style:parent-style-name="Text_20_body" style:list-style-name="L24">
      <style:paragraph-properties fo:margin-top="0cm" fo:margin-bottom="0.185cm" style:contextual-spacing="false" fo:line-height="129%"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8" style:family="paragraph" style:parent-style-name="Text_20_body" style:list-style-name="L28">
      <style:paragraph-properties fo:margin-top="0cm" fo:margin-bottom="0.185cm" style:contextual-spacing="false" fo:line-height="129%"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49" style:family="paragraph" style:parent-style-name="Text_20_body" style:list-style-name="L28">
      <style:paragraph-properties fo:margin-top="0cm" fo:margin-bottom="0.185cm" style:contextual-spacing="false" fo:line-height="122%"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0" style:family="paragraph" style:parent-style-name="Text_20_body">
      <style:paragraph-properties fo:margin-left="0.847cm" fo:margin-right="0cm" fo:margin-top="0cm" fo:margin-bottom="0.185cm" style:contextual-spacing="false" fo:line-height="124%" fo:text-align="justify" style:justify-single-word="false" fo:text-indent="-0.85cm" style:auto-text-indent="false"/>
      <style:text-properties style:font-name="Times New Roman" fo:font-size="11pt"/>
    </style:style>
    <style:style style:name="P51" style:family="paragraph" style:parent-style-name="Text_20_body" style:list-style-name="L11">
      <style:paragraph-properties fo:margin-top="0cm" fo:margin-bottom="0.212cm" style:contextual-spacing="false" fo:line-height="125%"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2" style:family="paragraph" style:parent-style-name="Text_20_body" style:list-style-name="L11">
      <style:paragraph-properties fo:margin-top="0cm" fo:margin-bottom="0.212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3" style:family="paragraph" style:parent-style-name="Text_20_body" style:list-style-name="L12">
      <style:paragraph-properties fo:margin-top="0cm" fo:margin-bottom="0.212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4" style:family="paragraph" style:parent-style-name="Text_20_body" style:list-style-name="L13">
      <style:paragraph-properties fo:margin-top="0cm" fo:margin-bottom="0.212cm" style:contextual-spacing="false" fo:line-height="124%"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5" style:family="paragraph" style:parent-style-name="Text_20_body">
      <style:paragraph-properties fo:margin-top="0cm" fo:margin-bottom="0.212cm" style:contextual-spacing="false" fo:line-height="124%" fo:text-align="center"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6" style:family="paragraph" style:parent-style-name="Text_20_body" style:list-style-name="L13">
      <style:paragraph-properties fo:margin-top="0cm" fo:margin-bottom="0.212cm" style:contextual-spacing="false" fo:line-height="122%"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7" style:family="paragraph" style:parent-style-name="Text_20_body" style:list-style-name="L13">
      <style:paragraph-properties fo:margin-top="0cm" fo:margin-bottom="0.212cm" style:contextual-spacing="false" fo:line-height="121%"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8" style:family="paragraph" style:parent-style-name="Text_20_body">
      <style:paragraph-properties fo:margin-left="0.661cm" fo:margin-right="0cm" fo:margin-top="0cm" fo:margin-bottom="0.212cm" style:contextual-spacing="false" fo:line-height="126%" fo:text-align="justify" style:justify-single-word="false" fo:text-indent="-0.67cm" style:auto-text-indent="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59" style:family="paragraph" style:parent-style-name="Text_20_body">
      <style:paragraph-properties fo:margin-left="0.82cm" fo:margin-right="0cm" fo:margin-top="0cm" fo:margin-bottom="0.185cm" style:contextual-spacing="false" fo:line-height="127%" fo:text-align="justify" style:justify-single-word="false" fo:text-indent="0.041cm" style:auto-text-indent="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60" style:family="paragraph" style:parent-style-name="Text_20_body" style:list-style-name="L20">
      <style:paragraph-properties fo:margin-top="0cm" fo:margin-bottom="0.953cm" style:contextual-spacing="false" fo:line-height="127%"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61" style:family="paragraph" style:parent-style-name="Text_20_body">
      <style:paragraph-properties fo:margin-left="0cm" fo:margin-right="0cm" fo:margin-top="0cm" fo:margin-bottom="0.185cm" style:contextual-spacing="false" fo:line-height="125%" fo:text-align="justify" style:justify-single-word="false" fo:text-indent="0.85cm" style:auto-text-indent="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62" style:family="paragraph" style:parent-style-name="Text_20_body">
      <style:paragraph-properties fo:margin-top="0cm" fo:margin-bottom="0.106cm" style:contextual-spacing="false" fo:line-height="150%" fo:text-align="justify"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63" style:family="paragraph" style:parent-style-name="Text_20_body">
      <style:paragraph-properties fo:margin-top="0cm" fo:margin-bottom="0.106cm" style:contextual-spacing="false" fo:line-height="124%" fo:text-align="center" style:justify-single-word="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P64" style:family="paragraph" style:parent-style-name="Text_20_body">
      <style:paragraph-properties fo:margin-left="0cm" fo:margin-right="0cm" fo:margin-top="0cm" fo:margin-bottom="0.185cm" style:contextual-spacing="false" fo:line-height="124%" fo:text-align="justify" style:justify-single-word="false" fo:text-indent="0.64cm" style:auto-text-indent="false"/>
      <style:text-properties fo:font-variant="normal" fo:text-transform="none" style:text-line-through-style="none" style:text-line-through-type="none" style:font-name="Times New Roman" fo:font-size="11pt" fo:font-style="normal" style:text-underline-style="none" fo:font-weight="normal" style:text-blinking="false"/>
    </style:style>
    <style:style style:name="T1" style:family="text">
      <style:text-properties fo:font-variant="normal" fo:text-transform="none" style:text-line-through-style="none" style:text-line-through-type="none" fo:font-style="normal" style:text-underline-style="none" fo:font-weight="normal" style:text-blinking="false"/>
    </style:style>
    <style:style style:name="T2" style:family="text">
      <style:text-properties fo:font-variant="normal" fo:text-transform="none" style:text-line-through-style="none" style:text-line-through-type="none" fo:font-style="normal" style:text-underline-style="none" fo:font-weight="bold" style:text-blink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number text:level="1" text:style-name="Numbering_20_Symbols" style:num-suffix="." style:num-format="a" text:start-value="6">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stotne postanowienia<text:line-break/>umowy o przeprowadzenie badania sprawozdania finansowego</text:p>
      <text:list xml:id="list731682565" text:style-name="L1">
        <text:list-item>
          <text:p text:style-name="P14">Zamawiający zleca, a Wykonawca zobowiązuje się do przeprowadzenia badania ustawowego sprawozdania finansowego Zleceniodawcy sporządzonego zgodnie z ustawą z dnia 29 września 1994 r. o rachunkowości (Dz.U. z 2021 poz. 217 z późn. zm.) za okres 12 miesięcy kończący się na dzień 31.12.2023 r., oraz na dzień 31.12.2024 r. zgodnie z;</text:p>
        </text:list-item>
      </text:list>
      <text:list xml:id="list379591654" text:style-name="L2">
        <text:list-item>
          <text:p text:style-name="P15">Ustawą z dnia 29 września 1994 r. o rachunkowości (Dz.U- z 2021 poz. 217 z późn. zm.),</text:p>
        </text:list-item>
        <text:list-item>
          <text:p text:style-name="P15">Ustawą z dnia 11 maja 2017 r. o biegłych rewidentach, firmach audytorskich oraz nadzorze publicznym (Dz. U. z 2020 r. poz. 1415 z późn. zm.) z uwzględnieniem bieżących zmian w przepisach prawnych,</text:p>
        </text:list-item>
        <text:list-item>
          <text:p text:style-name="P25">Krajowymi Standardami Badania przyjętymi uchwałą Nr 3430/52a/2019 Krajowej Rady Biegłych Rewidentów z dnia 21 marca 2019 r. w sprawie krajowych standardów badania oraz innych dokumentów (z późn. zm.),</text:p>
        </text:list-item>
        <text:list-item>
          <text:p text:style-name="P15">Zasadami etyki zawodowej biegłych rewidentów, które stanowi Międzynarodowy Kodeks etyki zawodowych księgowych wprowadzony uchwałą NR 3431/52a/2019 Krajowej Rady Biegłych Rewidentów z dnia 25 marca 2019 r. w sprawie zasad etyki zawodowej biegłych rewidentów,</text:p>
        </text:list-item>
      </text:list>
      <text:p text:style-name="P13">- w celu uzyskania racjonalnej pewności czy każde ze Sprawozdań finansowych jako całość nie zawiera istotnych zniekształceń spowodowanych oszustwem lub błędem oraz wydania sprawozdania z badania, zawierającego opinię biegłego rewidenta o zbadanym Sprawozdaniu finansowym lub odmowę wydania opinii, gdy biegły rewident nie jest w stanie wyrazić opinii o badanym Sprawozdaniu finansowym.</text:p>
      <text:list xml:id="list2164152614" text:style-name="L3">
        <text:list-item>
          <text:p text:style-name="P16">Badaniu podlegać będzie :</text:p>
        </text:list-item>
      </text:list>
      <text:list xml:id="list245995008" text:style-name="L4">
        <text:list-item>
          <text:p text:style-name="P17">Wprowadzenie do sprawozdania finansowego,</text:p>
        </text:list-item>
        <text:list-item>
          <text:p text:style-name="P17">Bilans,</text:p>
        </text:list-item>
        <text:list-item>
          <text:p text:style-name="P17">Rachunek zysków i strat,</text:p>
        </text:list-item>
        <text:list-item>
          <text:p text:style-name="P17">Dodatkowe informacje i objaśnienia.</text:p>
        </text:list-item>
      </text:list>
      <text:list xml:id="list3547013048" text:style-name="L5">
        <text:list-item>
          <text:p text:style-name="P26">Strony są zgodne, że niniejsza Umowa nie Obejmuje w szczególności jakichkolwiek form doradztwa na rzecz Zleceniodawcy w tym w szczególności w zakresie poprawności rozrachunków publicznoprawnych, tj. m.in. podatków, ceł i składek na ubezpieczenie społeczne i zdrowotne.</text:p>
        </text:list-item>
      </text:list>
      <text:p text:style-name="P24">§2</text:p>
      <text:list xml:id="list47678264" text:style-name="L6">
        <text:list-item>
          <text:p text:style-name="P27">Zamawiający oświadcza, że spełniony został Warunek wymagany dla ważności badania, wynikający z art. 66 ust. 4 i 5 ustawy z dnia 29.09.1994 r. o rachunkowości, dotyczący Wyboru firmy audytorskiej.</text:p>
        </text:list-item>
        <text:list-item>
          <text:p text:style-name="P27">Wykonawca oświadcza, że jest firmą audytorską w rozumieniu Ustawy o biegłych rewidentach wpisaną na listę firm audytorskich prowadzoną przez Polską Agencję Nadzoru Audytowego pod numerem </text:p>
        </text:list-item>
        <text:list-item>
          <text:p text:style-name="P18"><text:soft-page-break/>Wykonawca oświadcza, że spełnia przewidziane przepisami powszechnie obowiązującymi wymagania w przedmiocie bezstronności i niezależności.</text:p>
        </text:list-item>
        <text:list-item>
          <text:p text:style-name="P18">Zamawiający oświadcza, że nie są mu znane okoliczności, które miałyby wpływ na niezależność Zleceniobiorcy.</text:p>
        </text:list-item>
        <text:list-item>
          <text:p text:style-name="P5">Zamawiający oświadcza, że wybór Zleceniobiorcy, jako firmy audytorskiej uprawnionej do przeprowadzenia badania Sprawozdania finansowego nastąpił na podstawie uchwały nr ...... z dnia ,. podjętej zgodnie, z wymogami art. 66 ust. 4 Ustawy o rachunkowości.</text:p>
        </text:list-item>
      </text:list>
      <text:p text:style-name="P35">§3</text:p>
      <text:list xml:id="list3715553149" text:style-name="L7">
        <text:list-item>
          <text:p text:style-name="P36">W wyniku przeprowadzenia badania sprawozdania finansowego Wykonawca przekaże Zamawiającemu Sprawozdanie z badania sporządzone w języku polskim, zgodnie z wymogami Ustawy o biegłych rewidentach, Krajowymi Standardami Badania oraz innymi przepisami prawa, które mają zastosowanie w postaci elektronicznej opatrzone kwalifikowanym podpisem elektronicznym zgodnie z art. 86 ustawy o biegłych rewidentach, sprawozdanie z badania zawierające Opinię o prawidłowości i rzetelności sprawozdania finansowego oraz informacje wymagane ustawą o z dnia 11 maja 2017r. o biegłych rewidentach, firmach audytorskich oraz nadzorze publicznym (Dz. U. z 2020 r. poz. 1415 z póżn. zm.), a także w miarę potrzeby lub życzeń Zleceniodawcy:</text:p>
        </text:list-item>
      </text:list>
      <text:list xml:id="list1311578241" text:style-name="L8">
        <text:list-item>
          <text:p text:style-name="P1">wystąpienie pisemne do Kierownictwa Zamawiającego, zmierzające np. do wskazania ewentualnych nieprawidłowości i zaniedbań, których usunięcie jest konieczne, a równocześnie przyczyni się do poprawy sytuacji ekonomicznej badanej jednostki;</text:p>
        </text:list-item>
        <text:list-item>
          <text:p text:style-name="P37">Sprawozdanie z badania w postaci pisemnej w trzech egzemplarzach.</text:p>
        </text:list-item>
      </text:list>
      <text:list xml:id="list2442089858" text:style-name="L9">
        <text:list-item>
          <text:p text:style-name="P39">Forma i treść wydanego sprawozdania z badania, może ulec zmianie w świetle ustaleń poczynionych w realizacji prac.</text:p>
        </text:list-item>
        <text:list-item>
          <text:p text:style-name="P28">Sprawozdanie z badania zostanie przekazane Zamawiającego z adresu mailowego na adres mailowy ......</text:p>
        </text:list-item>
        <text:list-item>
          <text:p text:style-name="P2">Dokumentację, o której mowa w ust. 1-3 powyżej, Wykonawca przekaże Zamawiającemu na podstawie protokołu przekazania-odbioru w terminie (odnośnie sprawozdania</text:p>
        </text:list-item>
      </text:list>
      <text:p text:style-name="P13">za 2023r.) oraz …………………. (odnośnie sprawozdania za 2024r.)</text:p>
      <text:p text:style-name="P35">§4</text:p>
      <text:list xml:id="list93755056" text:style-name="L10">
        <text:list-item>
          <text:p text:style-name="P40">Zamawiający oświadcza, iż dane w księgach rachunkowych oraz Sprawozdaniach finansowych przedstawionych do badania, będą ujęte w sposób kompletny, uwzględniający:</text:p>
        </text:list-item>
      </text:list>
      <text:p text:style-name="P9">a) wszelkie operacje dotyczące okresu, za który sporządzone jest dane Sprawozdanie finansowe, b) zobowiązania warunkowe, oraz</text:p>
      <text:p text:style-name="P50"><text:span text:style-name="T1">c) wszelkie zdarzenia, które nastąpiły po dacie bilansu wchodzącego w skład danego Sprawozdania finansowego, a także inne ważne informacje, których drogą badania nie da się ustalić, a które: rzutują na rzetelność </text:span><text:span text:style-name="T2">i </text:span><text:span text:style-name="T1">prawidłowość Sprawozdania finansowego i ksiąg rachunkowych.</text:span></text:p>
      <text:list xml:id="list740209217" text:style-name="L11">
        <text:list-item>
          <text:p text:style-name="P51">Zamawiający oświadczą, iż zostanie dokonana właściwa wycena majątku, a także, że zostaną utworzone wszelkie odpisy aktualizujące niezbędne do prawidłowej wyceny aktywów oraz zostaną wprowadzone do ewidencji wszystkie zobowiązania i rezerwy na przyszłe koszty i straty.</text:p>
        </text:list-item>
        <text:list-item>
          <text:p text:style-name="P51"><text:soft-page-break/>Zamawiający złoży Wykonawcy pisemne oświadczenia kierownictwa Zamawiającego, łącznie z innymi pisemnymi oświadczeniami wymaganymi przez Krajowe Standardy Badania oraz tam gdzie jest to konieczne, pisemne oświadczenia na potwierdzenie innych dowodów badania mających znaczenie dla Sprawozdania finansowego lub jednego, lub więcej stwierdzeń zawartych w sprawozdaniu finansowym.</text:p>
        </text:list-item>
        <text:list-item>
          <text:p text:style-name="P52">Zamawiający zobowiązuje się;</text:p>
        </text:list-item>
      </text:list>
      <text:p text:style-name="P58">a) niezwłocznie udostępnić Wykonawcy księgi rachunkowe, analizy oraz wszelkie inne informacje lub dokumenty wymagane przez Wykonawcę, w tym w szczególności, dokumenty założycielskie i organizacyjne, dokumentację dotyczącą regulaminów pracy i wynagradzania, dokumentację dotyczącą zasad funkcjonowania systemu kontroli wewnętrznej, dokumentację przyjętych zasad (polityki) rachunkowości wraz z zakładowym planem kont,</text:p>
      <text:list xml:id="list2411105002" text:style-name="L12">
        <text:list-item>
          <text:p text:style-name="P53">zapewnię Wykonawcy dostęp do wszystkich informacji, takich jak zapisy, dokumenty, oraz inne sprawy, co do których Zamawiający jest świadomy, że mają znaczenie dla sporządzania sprawozdań finansowych,</text:p>
        </text:list-item>
        <text:list-item>
          <text:p text:style-name="P53">do współdziałania z Wykonawcą w celu zapewnienia sprawnego przebiegu wykonywania umowy, a w szczególności do: udzielania wyczerpujących wyjaśnień i ustosunkowywania Się do zastrzeżeń i wątpliwości Wykonawcy, dotyczących prawidłowości i rzetelności przedstawionej do badania dokumentacji, ksiąg rachunkowych, Sprawozdania finansowego lub innych kwestii związanych z przeprowadzanym badaniem.</text:p>
        </text:list-item>
      </text:list>
      <text:p text:style-name="P55">§ 5</text:p>
      <text:list xml:id="list2734641639" text:style-name="L13">
        <text:list-item>
          <text:p text:style-name="P54">Wykonawca zobowiązuje się do zachowania uczciwości, obiektywizmu, zawodowego sceptycyzmu, należytej staranności zawodowej i rzetelności w wypełnianiu zobowiązań Wykonawcy wynikających z niniejszej umowy.</text:p>
        </text:list-item>
        <text:list-item>
          <text:p text:style-name="P56">Wykonawca zobowiązuje się do zachowania w tajemnicy wszelkich faktów, informacji i dokumentów uzyskanych w związku z wykonywaniem niniejszej umowy, również przez członków zespołu wykonującego badanie, chyba, że obowiązek ich ujawnienia wynika z powszechnie obowiązujących przepisów, przy czym, obowiązek zachowania tajemnicy nie jest ograniczony w czasie.</text:p>
        </text:list-item>
        <text:list-item>
          <text:p text:style-name="P56">Wykonawca oświadcza, że do przestrzegania tajemnicy zawodowej zobowiązane są również inne osoby, którym udostępniono informacje objęte tą tajemnicą, chyba, że do ich ujawnienia zobowiązują odrębne przepisy.</text:p>
        </text:list-item>
        <text:list-item>
          <text:p text:style-name="P56">Wykonawca zobowiązuję się do realizacji usługi badania Sprawozdań finansowych przy zachowaniu odpowiednich kompetencji zawodowych.</text:p>
        </text:list-item>
        <text:list-item>
          <text:p text:style-name="P54">Wykonawca oświadcza, że posiada odpowiednie doświadczenie i środki niezbędne do wykonania umowy a badanie sprawozdania finansowego zostanie wykonane przez osoby posiadające właściwe uprawnienia.</text:p>
        </text:list-item>
        <text:list-item>
          <text:p text:style-name="P57">W przypadku gdy Wykonawca zatrudni do badania sprawozdania finansowego oprócz biegłych rewidentów osoby nie posiadające uprawnień biegłego rewidenta (aplikanci, asystenci), to ryzyko z tego tytułu obciążać będzie Wykonawcę i biegłego rewidenta nadzorującego pracę osób nie posiadających uprawnień.</text:p>
        </text:list-item>
      </text:list>
      <text:list xml:id="list3911088944" text:style-name="L14">
        <text:list-item>
          <text:p text:style-name="P44"><text:soft-page-break/>Należyte wykonanie usługi zostanie potwierdzone w Protokole odbioru usługi, który Zamawiający podpisze w dniu przekazania mu przez Wykonawcę rezultatów badania oraz przęśle Wykonawcy w formie skanu na adres mailowy </text:p>
        </text:list-item>
      </text:list>
      <text:list xml:id="list1556567182" text:style-name="L15">
        <text:list-item>
          <text:p text:style-name="P41">Wykonawca w razie konieczności będzie uczestniczył w spotkaniach informacyjnych z Radą Instytutu przed i po zakończeniu badania sprawozdania finansowego Oraz będzie obecny na Walnym Zgromadzeniu zatwierdzającym sprawozdanie finansowe za badany rok obrotowy, w celu złożenia stosownych wyjaśnień i informacji.</text:p>
        </text:list-item>
      </text:list>
      <text:p text:style-name="P43">§6</text:p>
      <text:list xml:id="list199355642" text:style-name="L16">
        <text:list-item>
          <text:p text:style-name="P19">Za wykonanie usługi badania sprawozdania finansowego za każdy rok objętych niniejszą umową Zamawiający zapłaci Wykonawcy zryczałtowaną kwotę Wynagrodzenia w wysokości;</text:p>
        </text:list-item>
      </text:list>
      <text:list xml:id="list3600112837" text:style-name="L17">
        <text:list-item>
          <text:p text:style-name="P6">za badanie sprawozdania finansowego za rok 2023: — (słownie:</text:p>
        </text:list-item>
      </text:list>
      <text:p text:style-name="P59">........) powiększoną o podatek od towarów i usług VAT, ustalony wg stawki obowiązującej w dniu wystawienia faktury VAT;</text:p>
      <text:list xml:id="list2323387486" text:style-name="L18">
        <text:list-item>
          <text:p text:style-name="P7">za badanie sprawozdania finansowego za rok 2024 : ..... (słownie:</text:p>
        </text:list-item>
      </text:list>
      <text:p text:style-name="P59">..) powiększoną o podatek od towarów i usług VAT, ustalony wg stawki obowiązującej w dniu wystawienia faktury VAT.</text:p>
      <text:list xml:id="list2950719701" text:style-name="L19">
        <text:list-item>
          <text:p text:style-name="P8">Wartość przedmiotu zamówienia wynosi ,, (słownie:</text:p>
        </text:list-item>
      </text:list>
      <text:p text:style-name="P38">........................................,) złotych.</text:p>
      <text:list xml:id="list4204458436" text:style-name="L20">
        <text:list-item>
          <text:p text:style-name="P60">Należność płatna będzie przelewem na rachunek bankowy Wykonawcy: ……………………………………………………………………………………………………………………</text:p>
        </text:list-item>
        <text:list-item>
          <text:p text:style-name="P29">Zapłata za przedmiot Umowy dokonana będzie przez Zamawiającego przelewem na rachunek bankowy Wykonawcy wskazany W fakturze po otrzymaniu Sprawozdania z. badania.</text:p>
        </text:list-item>
        <text:list-item>
          <text:p text:style-name="P29">Zapłata nastąpi w terminie 77 dni od dnia doręczenia Zamawiającemu prawidłowo sporządzonej faktury. W przypadku faktury wystawionej niezgodnie z obowiązującymi przepisami lub postanowieniami umowy, jej zapłata zostanie wstrzymana do czasu otrzymania przez Zamawiającego prawidłowo wystawionej faktury, faktury korygującej lub podpisania noty korygującej, tym samym termin płatności zostanie przesunięty odpowiednio. Z tego tytułu Wykonawcy nie przysługują roszczenia z tytułu niedotrzymania terminu płatności</text:p>
        </text:list-item>
        <text:list-item>
          <text:p text:style-name="P20">Za dzień zapłaty uważa się dzień obciążenia rachunku bankowego Zamawiającego poleceniem przelewu na rachunek bankowy Wykonawcy.</text:p>
        </text:list-item>
      </text:list>
      <text:p text:style-name="P34">§7</text:p>
      <text:p text:style-name="P61">Uregulowanie przez Zamawiającego zobowiązań za wykonaną usługę nie zwalnia Wykonawcy z obowiązku udzielenia Zleceniodawcy ewentualnych wyjaśnień i wykonania w związku z tym niezbędnych porad i innych dodatkowych czynności w zakresie przewidzianym niniejszą umową, aż do dnia zatwierdzenia sprawozdania finansowego będącego przedmiotem badania,</text:p>
      <text:p text:style-name="P34">§8</text:p>
      <text:list xml:id="list1442410645" text:style-name="L21">
        <text:list-item>
          <text:p text:style-name="P30"><text:soft-page-break/>Wykonawca nie może bez zgody Wykonawcy powierzyć innej osobie prawnej (nie dotyczy podwykonawcy) wykonania zobowiązań wynikających z niniejszej umowy.</text:p>
        </text:list-item>
        <text:list-item>
          <text:p text:style-name="P45">Wykonawcą oświadcza, że spełnia wymogi niezależności od badanej jednostki zgodnie z art. 69-73 ustawy z dnia 11 maja 2017 r. o biegłych rewidentach, firmach audytorskich oraz nadzorze publicznym (tekst jednolity Dż. U. z 2020 poz. 1415 z późn. zm.) z uwzględnieniem bieżących zmian w przepisach prawnych. Wykonawca oświadcza, że jest świadomy odpowiedzialności karnej za złożenie fałszywego oświadczenia.</text:p>
        </text:list-item>
        <text:list-item>
          <text:p text:style-name="P3">Wykonawca oświadcza, że świadczone usługi dla Zamawiającego są ubezpieczone od odpowiedzialności cywilnej stosownie do wymagań art. 53 ustawy ż dnia 11 maja 2017 r. o biegłych rewidentach w (obowiązkowe ubezpieczenie</text:p>
        </text:list-item>
      </text:list>
      <text:p text:style-name="P62">odpowiedzialności cywilnej z tytułu wykonywania zawodu/prowadzenia działalności - Polisa Nr </text:p>
      <text:p text:style-name="P63">§9</text:p>
      <text:list xml:id="list4116757286" text:style-name="L22">
        <text:list-item>
          <text:p text:style-name="P21">Wykonawca zobowiązuje się zapłacić na rzecz Zamawiającego karę umowną w następujących sytuacjach:</text:p>
        </text:list-item>
      </text:list>
      <text:list xml:id="list3696202607" text:style-name="L23">
        <text:list-item>
          <text:p text:style-name="P22">w przypadku zwłoki w zakończeniu badania zasadniczego w terminie określonym w § 3 ust. 4 - w wysokości 1 % wartości przedmiotu zamówienia za każdy dzień zwłoki;</text:p>
        </text:list-item>
        <text:list-item>
          <text:p text:style-name="P31">w przypadku uchybienia obowiązkowi zachowania poufności określonemu w § 5 ust. 2 i 3 - w wysokości 3 000,00 złotych za każde uchybienie;</text:p>
        </text:list-item>
      </text:list>
      <text:list xml:id="list2414876500" text:style-name="L24">
        <text:list-item>
          <text:p text:style-name="P47">w przypadku niewykonania obowiązku określonego w § 3 ust. 1 i § 5 ust. 8 pomimo żądania Zamawiającego — w wysokości 2 000,00 zł za każde niewykonanie obowiązku;</text:p>
        </text:list-item>
        <text:list-item>
          <text:p text:style-name="P23">rozwiązania lub odstąpienia od umowy przez którąkolwiek ze stroń z przyczyn stojących po stronie Wykonawcy - w kwocie 2 000,00 złotych.</text:p>
        </text:list-item>
      </text:list>
      <text:p text:style-name="P64">2. Zapłata kary umownej nastąpi w terminie 14 dni od dnia wezwania Zamawiającego. Zapłata przez Zleceniobiorcę kary umownej nie zwalania go z odpowiedzialności odszkodowawczej wobec Zamawiającego na zasadzie ogólnej.</text:p>
      <text:list xml:id="list685904695" text:style-name="L25">
        <text:list-item>
          <text:p text:style-name="P10"/>
        </text:list-item>
      </text:list>
      <text:list xml:id="list26329147" text:style-name="L26">
        <text:list-item>
          <text:p text:style-name="P32">Strony są świadome, że zgodnie z postanowieniami art. 66 ust. 7 Ustawy o rachunkowości niniejsza umowa może być rozwiązana jedynie w sytuacji zaistnienia uzasadnionej podstawy, którą stanowią w szczególności te wskazane w art, 66 ust. 7 Ustawy o rachunkowości. Różnice poglądów w sprawie stosowania zasad rachunkowości lub standardów badania nie stanowią uzasadnionej podstawy rozwiązania umowy. O rozwiązaniu umowy Zamawiający i Wykonawca zobowiązani są niezwłocznie powiadomić Polską Agencję Nadzoru Audytowego, o której mowa w art. 66 ust. 9 ustawy o rachunkowości.</text:p>
        </text:list-item>
        <text:list-item>
          <text:p text:style-name="P4">W przypadku rozwiązania niniejszej umowy W toku jej realizacji Strony zobowiązują się w dobrej wierze dokonać jej rozliczenia, co oznaczą, że Wykonawca uprawniony jest do otrzymania części wynagrodzenia proporcjonalnej do zakresu zrealizowanych prac, chyba że nastąpiło to z przyczyn zawinionych przez Wykonawcę.</text:p>
        </text:list-item>
      </text:list>
      <text:list xml:id="list3374779326" text:style-name="L27">
        <text:list-item>
          <text:p text:style-name="P11"/>
        </text:list-item>
      </text:list>
      <text:list xml:id="list200267424" text:style-name="L28">
        <text:list-item>
          <text:p text:style-name="P49">Sprawy nieobjęte niniejszą umową są regulowane przez Kodeks cywilny, Ustawę o rachunkowości. Ustawę o biegłych rewidentach. Rozporządzenie: Parlamentu Europejskiego i Rady (U E) 2016/679 z dnia 27 kwietnia 2016 r. w sprawie ochrony osób fizycznych w związku z przetwarzaniem danych <text:soft-page-break/>osobowych i w sprawie swobodnego przepływu takich danych oraz uchylenia dyrektywy 95/467WE (ogólne rozporządzenie o Ochronie danych) (Dz. U. UE. L. z 2016 r. Nr 119, str. 1 z późn. zm.) oraz ustawę z dnia 10 maja 2018 r. o ochronie danych osobowych (tj. Dz. U. z 2019 r. poz. 1781).</text:p>
        </text:list-item>
        <text:list-item>
          <text:p text:style-name="P33">Zamówienie w zakresie badania Sprawozdania finansowego za rok 2024r. Wymaga potwierdzenia i będzie udzielone pod warunkiem zatwierdzenia przez właściwy organ planu finansowego na 2024r. zabezpieczającego środki finansowe na zapłatę za tę usługę.</text:p>
        </text:list-item>
        <text:list-item>
          <text:p text:style-name="P42">Za właściwy do rozstrzygania sporów pomiędzy Stronami niniejszej umowy, jej Strony uznają Sąd Rejonowy siedziby Zamawiającego.</text:p>
        </text:list-item>
        <text:list-item>
          <text:p text:style-name="P46">Zmiany niniejszej umowy wymagają formy pisemnej pod rygorem nieważności.</text:p>
        </text:list-item>
        <text:list-item>
          <text:p text:style-name="P48">Umowę niniejszą sporządzono w 2 jednobrzmiących egzemplarzach po jednym dla każdej ze stro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17:45:14.312000000</meta:creation-date>
    <dc:date>2023-03-29T17:46:03.711000000</dc:date>
    <meta:editing-duration>PT50S</meta:editing-duration>
    <meta:editing-cycles>1</meta:editing-cycles>
    <meta:document-statistic meta:table-count="0" meta:image-count="0" meta:object-count="0" meta:page-count="6" meta:paragraph-count="81" meta:word-count="1923" meta:character-count="14162" meta:non-whitespace-character-count="12374"/>
    <meta:generator>LibreOffice/7.1.4.2$Windows_X86_64 LibreOffice_project/a529a4fab45b75fefc5b6226684193eb000654f6</meta:generator>
  </office:meta>
</office:document-meta>
</file>